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9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9pt" style:font-style-asian="normal" style:font-weight-asian="normal" style:font-name-complex="Times New Roman" style:font-size-complex="39pt" style:font-style-complex="normal" style:font-weight-complex="normal"/>
    </style:style>
    <style:style style:name="T5" style:family="text">
      <style:text-properties fo:color="#ffffcc" style:text-line-through-style="none" style:text-line-through-type="none" style:text-position="0% 100%" style:font-name="Times New Roman1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5pt" style:font-style-asian="normal" style:font-weight-asian="normal" style:font-name-complex="Tahoma1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26cm" svg:y="0.527cm">
          <draw:text-box>
            <text:p text:style-name="P1"><text:span text:style-name="T1">Harul ne-a venit de s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Harul ne-a venit de s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0.492cm" svg:x="0cm" svg:y="2.94cm" presentation:class="subtitle" presentation:user-transformed="true">
          <draw:text-box>
            <text:p text:style-name="P6"><text:span text:style-name="T2">Harul ne-a venit de Sus numai prin Isus.</text:span></text:p>
            <text:p text:style-name="P6"><text:span text:style-name="T2">Jertfa-I mare, împăcare și iertare ne-a adus.</text:span></text:p>
            <text:p text:style-name="P6"><text:span text:style-name="T2">Și-ntr-o vie bucurie pe vecie El ne-a pus.</text:span></text:p>
            <text:p text:style-name="P6"><text:span text:style-name="T3"><text:s/></text:span></text:p>
            <text:p text:style-name="P6"><text:span text:style-name="T2">Slavă-Ți cântăm, slavă-Ți cântăm</text:span></text:p>
            <text:p text:style-name="P6"><text:span text:style-name="T2">Slavă, Isuse-n vecie-Ți cântăm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1.407cm" svg:x="0cm" svg:y="2.344cm" presentation:class="subtitle" presentation:user-transformed="true">
          <draw:text-box>
            <text:p text:style-name="P6"><text:span text:style-name="T2">Adevărul cel frumos ni l-a dat Hristos.</text:span></text:p>
            <text:p text:style-name="P6"><text:span text:style-name="T4">La lumină mai deplină și divină El ne-a scos</text:span></text:p>
            <text:p text:style-name="P6"><text:span text:style-name="T2">Mintea trează ne-o păstrează </text:span></text:p>
            <text:p text:style-name="P6"><text:span text:style-name="T2">Și-o vegheaz-aicea jos.</text:span></text:p>
            <text:p text:style-name="P6"><text:span text:style-name="T5"><text:s/></text:span><text:span text:style-name="T5">s</text:span></text:p>
            <text:p text:style-name="P6"><text:span text:style-name="T2">Slavă-Ți cântăm, slavă-Ți cântăm</text:span></text:p>
            <text:p text:style-name="P6"><text:span text:style-name="T2">Slavă, Isuse-n vecie-Ți cântăm!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9.93cm" svg:x="0cm" svg:y="2.94cm" presentation:class="subtitle" presentation:user-transformed="true">
          <draw:text-box>
            <text:p text:style-name="P6"><text:span text:style-name="T2">Dragostea ne-a dăruit Domnul cei iubit.</text:span></text:p>
            <text:p text:style-name="P6"><text:span text:style-name="T2">Fericire și-odihnire în unire ne-a gătit.</text:span></text:p>
            <text:p text:style-name="P6"><text:span text:style-name="T2">Cu-a Lui mân-o să ne pună o cunună la sfârșit.</text:span></text:p>
            <text:p text:style-name="P6"><text:span text:style-name="T3"><text:s/></text:span></text:p>
            <text:p text:style-name="P6"><text:span text:style-name="T2">Slavă-Ți cântăm, slavă-Ți cântăm</text:span></text:p>
            <text:p text:style-name="P6"><text:span text:style-name="T2">Slavă, Isuse-n vecie-Ți cântăm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2T13:40:59.562000000</meta:creation-date>
    <meta:editing-duration>PT43S</meta:editing-duration>
    <meta:editing-cycles>4</meta:editing-cycles>
    <meta:generator>LibreOffice/4.2.2.1$Windows_x86 LibreOffice_project/3be8cda0bddd8e430d8cda1ebfd581265cca5a0f</meta:generator>
    <dc:date>2014-03-22T13:49:58.892000000</dc:date>
    <meta:document-statistic meta:object-count="50"/>
    <meta:template xlink:type="simple" xlink:actuate="onRequest" xlink:title="Template" xlink:href="../Template.otp" meta:date="2014-03-22T13:40:59.421000000"/>
  </office:meta>
</office:document-meta>
</file>